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Нормален" style:family="paragraph">
      <style:paragraph-properties fo:text-align="justify" fo:margin-bottom="0in"/>
    </style:style>
    <style:style style:name="T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Нормален" style:family="paragraph">
      <style:paragraph-properties fo:text-align="justify"/>
    </style:style>
    <style:style style:name="T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Нормален" style:family="paragraph">
      <style:paragraph-properties fo:text-align="justify"/>
    </style:style>
    <style:style style:name="T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ДО</text:p>
      <text:p text:style-name="P2"><text:span text:style-name="T3">УПРАВИТЕЛЯ НА<text:s/></text:span><text:span text:style-name="T4">ТД- „ЛУЦИ-2005“ ЕООД</text:span></text:p>
      <text:p text:style-name="P5"/>
      <text:p text:style-name="P6">ЗАЯВЛЕНИЕ</text:p>
      <text:p text:style-name="P7">ЗА ПРЕДОСТАВЯНЕ НА ДОСТЪП ДО ЛИЧНИ ДАННИ</text:p>
      <text:p text:style-name="P8">от:..................................................................................................................................</text:p>
      <text:p text:style-name="P9">(три имена)</text:p>
      <text:p text:style-name="P10">адрес за кореспонденция: ………………………………………………………..…………</text:p>
      <text:p text:style-name="P11">телефон за връзка / ел. поща: …………………………………………………………....</text:p>
      <text:p text:style-name="P12">на основание Регламент (ЕС) 2016/679 на Европейския парламент и на Съвета от 27 април 2016 г., и Закона за защита на личните данни /ЗЗЛД/, моля, да ми бъде предоставена ...............................................................................................................................</text:p>
      <text:p text:style-name="P13">(форма на предоставяне – устно, писмено и др.)</text:p>
      <text:p text:style-name="P14"><text:span text:style-name="T15">информация, относно обработваните чрез интернет сайта<text:s/></text:span><text:span text:style-name="T16">Lucy.bg</text:span><text:span text:style-name="T17"><text:s/>мои лични данни, а именно:</text:span></text:p>
      <text:p text:style-name="P18">…………………………………………………………………………………………………</text:p>
      <text:p text:style-name="P19">…………………………………………………………………………………………………</text:p>
      <text:p text:style-name="P20">…………………………………………………………………………………………………</text:p>
      <text:p text:style-name="P21">(описание на искането)</text:p>
      <text:p text:style-name="P22">*В случай, че е посочена форма на предоставяне на лични данни, различна от устната, информацията ще бъде предоставена на посочения по горе адрес и/или е-мейл.</text:p>
      <text:p text:style-name="P23"/>
      <text:p text:style-name="P24"/>
      <text:p text:style-name="P25"/>
      <text:p text:style-name="P26"/>
      <text:p text:style-name="P27"><text:tab/><text:tab/><text:tab/><text:tab/><text:tab/><text:tab/><text:tab/>дата: …………… Заявител: ……………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гр./с...…………….. /подпис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4916in"/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zh" style:country-asian="CN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kolay bratov</meta:initial-creator>
    <dc:creator>PCuser</dc:creator>
    <meta:creation-date>2023-11-21T10:48:00Z</meta:creation-date>
    <dc:date>2023-11-21T10:48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4" meta:row-count="8" meta:non-whitespace-character-count="975"/>
  </office:meta>
</office:document-meta>
</file>